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Link Umrechnungsschlüssle KMK</text:p>
      <text:p text:style-name="Normal"><text:a xlink:href="http://www.kmk.org/fileadmin/Dateien/pdf/ZAB/Hochschulzugang_Beschluesse_der_KMK/UmrechBaccalaureat.pdf" office:target-frame-name="_top" xlink:show="replace"><text:span text:style-name="Lienhypertexte">http://www.kmk.org/fileadmin/Dateien/pdf/ZAB/Hochschulzugang_Beschluesse_der_KMK/UmrechBaccalaureat.pdf</text:span></text:a></text:p>
      <text:p text:style-name="Normal"/>
      <text:p text:style-name="Normal">Link Arrangement Administratif</text:p>
      <text:p text:style-name="Normal"><text:a xlink:href="http://cache.media.education.gouv.fr/file/Europe/02/6/Arrangement-administratif-OIB-almd_383026.pdf" office:target-frame-name="_top" xlink:show="replace"><text:span text:style-name="Lienhypertexte">http://cache.media.education.gouv.fr/file/Europe/02/6/Arrangement-administratif-OIB-almd_383026.pdf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de" fo:country="DE"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ns-Peter Jacht</meta:initial-creator>
    <dc:creator>Hans-Peter Jacht</dc:creator>
    <meta:creation-date>2016-07-05T15:52:00Z</meta:creation-date>
    <dc:date>2016-07-05T15:57:00Z</dc: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03" meta:row-count="3" meta:non-whitespace-character-count="427"/>
  </office:meta>
</office:document-meta>
</file>